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5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51, 4208 BA</text:span> (verzonden 6/04/ ’23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6-04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75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5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5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Laag Dalemseweg 51 te Gorinch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759</meta:user-defined>
    <meta:user-defined meta:name="OVERHEIDop.GmbID/DC.identifier">gmb-2023-166759</meta:user-defined>
    <meta:user-defined meta:name="OVERHEIDop.versieInformatie"/>
  </office:meta>
</office:document-meta>
</file>