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mgeving Frederikspark 4, 2023-01435, het kappen van een beuk in de hoek van het erf i.v.m. mogelijke gevaarzetting, ingekomen op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75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5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5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omgeving Frederikspark 4, 2023-01435, het kappen van een beuk in de hoek van het erf i.v.m. mogelijke gevaarzetting, ingekomen op 11 april 2023</meta:user-defined>
    <meta:user-defined meta:name="DCTERMS.W3CDTF/DCTERMS.available">2023-04-17</meta:user-defined>
    <meta:user-defined meta:name="DCTERMS.W3CDTF/OVERHEIDop.jaargang">2023</meta:user-defined>
    <meta:user-defined meta:name="OVERHEIDop.publicationIssue">166753</meta:user-defined>
    <meta:user-defined meta:name="OVERHEIDop.GmbID/DC.identifier">gmb-2023-166753</meta:user-defined>
    <meta:user-defined meta:name="OVERHEIDop.versieInformatie"/>
  </office:meta>
</office:document-meta>
</file>