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tegrale evenementenvergunning  Volkspa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april 2023 een besluit genomen op de aanvraag met zaaknummer V-2023-0980 voor een integrale evenementenvergunning : het organiseren van Play @ The Park op 26 april 2023, op locatie Volkspark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Evenement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4 april 2023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66751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6751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6751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integrale evenementenvergunning  Volkspark</meta:user-defined>
    <meta:user-defined meta:name="DCTERMS.W3CDTF/DCTERMS.available">2023-04-26</meta:user-defined>
    <meta:user-defined meta:name="DCTERMS.W3CDTF/OVERHEIDop.jaargang">2023</meta:user-defined>
    <meta:user-defined meta:name="OVERHEIDop.publicationIssue">166751</meta:user-defined>
    <meta:user-defined meta:name="OVERHEIDop.GmbID/DC.identifier">gmb-2023-166751</meta:user-defined>
    <meta:user-defined meta:name="OVERHEIDop.versieInformatie"/>
  </office:meta>
</office:document-meta>
</file>