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appartementencomplex met 13 appartementen op de locatie Belkmerweg 83, 1753 KJ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0181</text:p>
            <text:p text:style-name="common-al">
            <text:span text:style-name="nadrukvet">Besluitdatum verlengen:</text:span> 13 april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elkmerweg 83, 1753 KJ in Sint Maartensvlotbrug</text:p>
            <text:p text:style-name="common-al">
            <text:span text:style-name="nadrukvet">Omschrijving:</text:span> het oprichten van een appartementencomplex met 13 appartemen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675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5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5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oprichten van een appartementencomplex met 13 appartementen op de locatie Belkmerweg 83, 1753 KJ in Sint Maartensvlotbru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750</meta:user-defined>
    <meta:user-defined meta:name="OVERHEIDop.GmbID/DC.identifier">gmb-2023-166750</meta:user-defined>
    <meta:user-defined meta:name="OVERHEIDop.versieInformatie"/>
  </office:meta>
</office:document-meta>
</file>