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egenover Heer Balderikstraat 45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een parkeerplaats voor het opladen van elektrische voertuigen bij de oplaadpaal tegenover Heer Balderikstraat 45 te Zaltbommel;</text:p>
            <text:p text:style-name="context.al">- dat de parkeerplaats tegenover Heer Balderikstraat 45 te Zaltbommeo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tegenover Heer Balderikstraat 45 te Zaltbomm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hr balderikstraat 4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tegenover Heer Balderikstraat 45 Zaltbommel</meta:user-defined>
    <meta:user-defined meta:name="DCTERMS.W3CDTF/DCTERMS.available">2023-01-13</meta:user-defined>
    <meta:user-defined meta:name="DCTERMS.W3CDTF/OVERHEIDop.jaargang">2023</meta:user-defined>
    <meta:user-defined meta:name="OVERHEIDop.publicationIssue">16675</meta:user-defined>
    <meta:user-defined meta:name="OVERHEIDop.GmbID/DC.identifier">gmb-2023-16675</meta:user-defined>
    <meta:user-defined meta:name="OVERHEIDop.versieInformatie"/>
  </office:meta>
</office:document-meta>
</file>