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
            <text:p text:style-name="al">Ovewegende dat de burgemeester en het college van burgemeester en wethouders de bevoegdheid heeft toezichthouders aan te wijzen die met het toezicht op de naleving van het bepaalde bij of krachtens enig wettig voorschrift zijn belast;</text:p>
            <text:p text:style-name="al"/>
            <text:p text:style-name="al">Gelet op artikel 5:11 van de Algemene wet bestuursrecht, alsmede het bepaalde in de wetten en verordeningen genoemd in dit beslui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Gedurende de periode van aanstelling,</text:p>
            <text:p text:style-name="al"/>
            <text:p text:style-name="al">Tot aanwijzing als toezichthouder als bedoeld in artikel 5:11 van de Algemene wet bestuursrecht van de volgende persoon:</text:p>
            <text:p text:style-name="al"/>
            <text:p text:style-name="al">- De medewerker in de functie Toezichthouder ondermijning</text:p>
            <text:p text:style-name="al"/>
            <text:p text:style-name="al">Het toezicht heeft betrekking op de navolgende wettelijke regelingen uit te oefenen toezicht te weten:</text:p>
            <text:p text:style-name="al"/>
            <text:p text:style-name="al">- Afvalstoffenverordening</text:p>
            <text:p text:style-name="al">- Alcoholwet - artikel 41, eerste lid, sub b</text:p>
            <text:p text:style-name="al">- Algemene plaatselijke verordening</text:p>
            <text:p text:style-name="al">- Algemene wet bestuursrecht</text:p>
            <text:p text:style-name="al">- Asbestverwijderingsbesluit 2005</text:p>
            <text:p text:style-name="al">- Besluit brandveilig gebruik en basishulpverlening overige plaatsen</text:p>
            <text:p text:style-name="al">- Bouwbesluit 2012</text:p>
            <text:p text:style-name="al">- Erfgoedwet - artikel 9.1</text:p>
            <text:p text:style-name="al">- Huisvestingswet 2014 - artikel 33</text:p>
            <text:p text:style-name="al">- Leegstandswet - artikel 17</text:p>
            <text:p text:style-name="al">- Participatiewet - artikel 76a</text:p>
            <text:p text:style-name="al">- Wet aanpak woonoverlast</text:p>
            <text:p text:style-name="al">- Wet algemene bepalingen omgevingsrecht - artikel 5.10, derde lid</text:p>
            <text:p text:style-name="al">- Wet basisregistratie personen - artikel 4.2</text:p>
            <text:p text:style-name="al">- Wet maatschappelijke ondersteuning 2015 - artikel 6.1, eerste lid</text:p>
            <text:p text:style-name="al">- Wet milieubeheer</text:p>
            <text:p text:style-name="al">- Wet op de kansspelen - artikel 34</text:p>
            <text:p text:style-name="al">- Wet ruimtelijke ordening</text:p>
            <text:p text:style-name="al">- Wet veiligheidsregio's - artikel 61, derde lid</text:p>
            <text:p text:style-name="al">- Woningwet</text:p>
            <text:p text:style-name="al"/>
            <text:p text:style-name="al">Evenals de voor voornoemde wet- en regelgeving in de plaats tredende wet- en regelgeving, voor zover de aard en strekking niet wezenlijk verandert.</text:p>
            <text:p text:style-name="al"/>
            <text:p text:style-name="al">Eerdere besluiten van de burgemeester en het college van burgemeester en wethouders van ten aanzien van de betreffende medewerker tot aanwijzing van toezichthouder onder welke benaming dan ook worden hierbij ingetrokken.</text:p>
            <text:p text:style-name="al"/>
            <text:p text:style-name="al">Dit besluit treedt in werking met ingang van de dag na die van de bekendmaking,</text:p>
            <text:p text:style-name="al"/>
            <text:p text:style-name="al">Aldus vastgesteld door het college van burgemeester en wethouders en door de burgemeester van Venray in hun vergadering van 11 april 2023.</text:p>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De burgemeester, de secretaris</text:span></text:p>
          </text:section>
          <text:section text:name="ondertekening_id1-3-2-3-3">
            <text:p><text:span text:style-name="functie">L.A.M. Kompier, E.G.J. Voorn</text:span></text:p>
          </text:section>
          <text:section text:name="ondertekening_id1-3-2-3-4">
            <text:p><text:span text:style-name="functie"/></text:p>
          </text:section>
          <text:section text:name="ondertekening_id1-3-2-3-5">
            <text:p><text:span text:style-name="functie">De burgemeester van Venray</text:span></text:p>
          </text:section>
          <text:section text:name="ondertekening_id1-3-2-3-6">
            <text:p><text:span text:style-name="functie">L.A.M. Kompier</text:span></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74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4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4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dc:language>nl</dc:language>
    <meta:user-defined meta:name="OVERHEIDop.locatietype/OVERHEIDop.gebiedsmarkering">Gemeente</meta:user-defined>
    <meta:user-defined meta:name="DC.title">Aanwijzingsbesluit toezichthouder</meta:user-defined>
    <meta:user-defined meta:name="DCTERMS.W3CDTF/DCTERMS.available">2023-04-17</meta:user-defined>
    <meta:user-defined meta:name="DCTERMS.W3CDTF/OVERHEIDop.jaargang">2023</meta:user-defined>
    <meta:user-defined meta:name="OVERHEIDop.publicationIssue">166741</meta:user-defined>
    <meta:user-defined meta:name="OVERHEIDop.GmbID/DC.identifier">gmb-2023-166741</meta:user-defined>
    <meta:user-defined meta:name="OVERHEIDop.versieInformatie"/>
  </office:meta>
</office:document-meta>
</file>