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10 jaar Jubileumop01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3-2023 een aanvraag voor een evenementenvergunning ontvangen. De aanvraag heeft zaaknummer 686902.</text:p>
            <text:p text:style-name="common-al">De aanvraag gaat over:Naam evenement: 10 jaar JubileumDatum evenement: op 01-07-2023 Locatie evenement: Woonboulevard GoStores Gouda Activiteiten: 10 Jarige jubileum van GoStores Gouda. </text:p>
            <text:p text:style-name="common-al">
            <text:span text:style-name="nadrukvet">Waarom publ</text:span>
            <text:span text:style-name="nadrukvet">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</text:span>
            <text:span text:style-name="nadrukvet">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674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4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4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76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10 jaar Jubileumop01-07-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40</meta:user-defined>
    <meta:user-defined meta:name="OVERHEIDop.GmbID/DC.identifier">gmb-2023-166740</meta:user-defined>
    <meta:user-defined meta:name="OVERHEIDop.versieInformatie"/>
  </office:meta>
</office:document-meta>
</file>