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Edisonstraat te Goes en Spoorstraat te 's-Heer Arendskerke - Besluit op aanvraag ontheffing geluidshinder in open lucht voor ontheffing voor het uitvoeren van geluid producerende werkzaamheden in de avond- en nachturen van 26 t/m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3 een ontheffing geluidshinder in open lucht hebben verleend voor ontheffing voor het uitvoeren van geluid producerende werkzaamheden in de avond- en nachturen van 26 t/m 30 januari 2023 op de locatie Lijnbaan/Edisonstraat te Goes en Spoorstraat te 's-Heer Arendskerke. Het besluit is geregistreerd onder nummer GHO-2023-019 / Z23.140677.</text:p>
            <text:p text:style-name="common-al">
            <text:span text:style-name="nadrukvet">Procedure</text:span>
          </text:p>
            <text:p text:style-name="last-al">Tegen een verleende vergunning kunnen belanghebbenden met ingang van 12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7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Lijnbaan/Edisonstraat te Goes en Spoorstraat te 's-Heer Arendskerke - Besluit op aanvraag ontheffing geluidshinder in open lucht voor ontheffing voor het uitvoeren van geluid producerende werkzaamheden in de avond- en nachturen van 26 t/m 30 januari 2023</meta:user-defined>
    <dc:language>nl</dc:language>
    <meta:user-defined meta:name="OVERHEIDop.locatietype/OVERHEIDop.gebiedsmarkering">Punt</meta:user-defined>
    <meta:user-defined meta:name="DC.title">Lijnbaan/Edisonstraat te Goes en Spoorstraat te 's-Heer Arendskerke - Besluit op aanvraag ontheffing geluidshinder in open lucht voor ontheffing voor het uitvoeren van geluid producerende werkzaamheden in de avond- en nachturen van 26 t/m 30 januari 2023</meta:user-defined>
    <meta:user-defined meta:name="DCTERMS.W3CDTF/DCTERMS.available">2023-01-13</meta:user-defined>
    <meta:user-defined meta:name="DCTERMS.W3CDTF/OVERHEIDop.jaargang">2023</meta:user-defined>
    <meta:user-defined meta:name="OVERHEIDop.publicationIssue">16674</meta:user-defined>
    <meta:user-defined meta:name="OVERHEIDop.GmbID/DC.identifier">gmb-2023-16674</meta:user-defined>
    <meta:user-defined meta:name="OVERHEIDop.versieInformatie"/>
  </office:meta>
</office:document-meta>
</file>