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plaatsen van het mobiele energieloket van de gemeente gouda opElbu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het Elburgplein het mobiele Energieloket plaatsen op locatie Elburgplein te Gouda op de volgende data 13-5-2023, 10-6-2023, 8-7-2023, 12-8-2023, 9-9-2023, 7-10-202, 10-11-2023 en 9-12-2023 van 09.00 tot 17.00 uur.</text:p>
            <text:p text:style-name="common-al"/>
            <text:p text:style-name="common-al">De vergunning is verzonden op 12-04-2023. Het zaaknummer van de vergunning is 631555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73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83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plaatsen van het mobiele energieloket van de gemeente gouda opElburgplei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38</meta:user-defined>
    <meta:user-defined meta:name="OVERHEIDop.GmbID/DC.identifier">gmb-2023-166738</meta:user-defined>
    <meta:user-defined meta:name="OVERHEIDop.versieInformatie"/>
  </office:meta>
</office:document-meta>
</file>