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Dodenherdenking 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0-03-2023 een aanvraag voor een evenementenvergunning ontvangen. De aanvraag heeft zaaknummer 688910.</text:p>
            <text:p text:style-name="common-al">De aanvraag gaat over:Naam evenement: Dodenherdenking 4 mei 2023Datum evenement:  04-05-2023 Locatie evenement: Binnenstad (stille tocht route) en de ceremonie op de Markt bij het oorlogsmonumen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673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86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Dodenherdenking 4 mei 2023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36</meta:user-defined>
    <meta:user-defined meta:name="OVERHEIDop.GmbID/DC.identifier">gmb-2023-166736</meta:user-defined>
    <meta:user-defined meta:name="OVERHEIDop.versieInformatie"/>
  </office:meta>
</office:document-meta>
</file>