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Dag- Nacht van Donk van 17-06-2023 tot en met 1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04-2023 een aanvraag voor een evenementenvergunning ontvangen. De aanvraag heeft zaaknummer 695347.</text:p>
            <text:p text:style-name="common-al">De aanvraag gaat over:Naam evenement: Dag- Nacht van DonkDatum evenement: van 17-06-2023 tot en met 18-06-2023Locatie evenement: voetbalterrein SV Donk. donkstraat 1 2809 NJ GoudaActiviteiten: allerlei spellen voor de jeugd, 7-7 voetbal voor senioren en daarna een feestavon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673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87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Dag- Nacht van Donk van 17-06-2023 tot en met 18-06-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35</meta:user-defined>
    <meta:user-defined meta:name="OVERHEIDop.GmbID/DC.identifier">gmb-2023-166735</meta:user-defined>
    <meta:user-defined meta:name="OVERHEIDop.versieInformatie"/>
  </office:meta>
</office:document-meta>
</file>