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pril 2023 een aanvraag met zaaknummer <text:span text:style-name="nadrukvet">Z2023-00000145</text:span> hebben ontvangen voor het realiseren van 7 appartementen en behouden van winkelfunctie (begane grond) op de locatie <text:span text:style-name="nadrukvet">Noordstraat 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7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oordstraat 18 in Terneuzen</meta:user-defined>
    <dc:language>nl</dc:language>
    <meta:user-defined meta:name="OVERHEIDop.locatietype/OVERHEIDop.gebiedsmarkering">Punt</meta:user-defined>
    <meta:user-defined meta:name="DC.title">Ingekomen aanvraag - Noordstraat 18 in Terneu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733</meta:user-defined>
    <meta:user-defined meta:name="OVERHEIDop.GmbID/DC.identifier">gmb-2023-166733</meta:user-defined>
    <meta:user-defined meta:name="OVERHEIDop.versieInformatie"/>
  </office:meta>
</office:document-meta>
</file>