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lootenslaan 10 in Heiloo, het bouwen van een woning, verzenddatum 6 april 2023 (Z22 10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67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Slootenslaan 10 in Heiloo, het bouwen van een woning, verzenddatum 6 april 2023 (Z22 102231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732</meta:user-defined>
    <meta:user-defined meta:name="OVERHEIDop.GmbID/DC.identifier">gmb-2023-166732</meta:user-defined>
    <meta:user-defined meta:name="OVERHEIDop.versieInformatie"/>
  </office:meta>
</office:document-meta>
</file>