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Molen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34, 4201 CX</text:span> (verzonden 6/04/ ’23) </text:p>
            <text:p text:style-name="common-al">het plaatsen van zonnepanelen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6-04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Molenstraat 34 te Gorinche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31</meta:user-defined>
    <meta:user-defined meta:name="OVERHEIDop.GmbID/DC.identifier">gmb-2023-166731</meta:user-defined>
    <meta:user-defined meta:name="OVERHEIDop.versieInformatie"/>
  </office:meta>
</office:document-meta>
</file>