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verleggen van een dam, OMR01 X 1070, nabij Spanbroekerweg 2, 1715GP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1 april 2023 een aanvraag voor een Omgevingsvergunning ontvangen. De vergunning is aangevraagd voor het verleggen van een dam op locatie OMR01 X 1070, nabij Spanbroekerweg 2, 1715GP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53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MR01 X 1070, nabij Spanbroekerweg 2, 1715GP Spanbroek</meta:user-defined>
    <dc:language>nl</dc:language>
    <meta:user-defined meta:name="OVERHEIDop.locatietype/OVERHEIDop.gebiedsmarkering">Punt</meta:user-defined>
    <meta:user-defined meta:name="DC.title">Kennisgeving ontvangst aanvraag beschikking voor het verleggen van een dam, OMR01 X 1070, nabij Spanbroekerweg 2, 1715GP Span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727</meta:user-defined>
    <meta:user-defined meta:name="OVERHEIDop.GmbID/DC.identifier">gmb-2023-166727</meta:user-defined>
    <meta:user-defined meta:name="OVERHEIDop.versieInformatie"/>
  </office:meta>
</office:document-meta>
</file>