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ans Halsstraat 30 ZW, 2023-01201, het realiseren van een aanbouw op het achtererf van de woning, activiteit bouwen, activiteit handelen in strijd met regels ruimtelijke ordening, verzonden 12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72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2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2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Frans Halsstraat 30 ZW, 2023-01201, het realiseren van een aanbouw op het achtererf van de woning, activiteit bouwen, activiteit handelen in strijd met regels ruimtelijke ordening, verzonden 12 april 2023</meta:user-defined>
    <meta:user-defined meta:name="DCTERMS.W3CDTF/DCTERMS.available">2023-04-17</meta:user-defined>
    <meta:user-defined meta:name="DCTERMS.W3CDTF/OVERHEIDop.jaargang">2023</meta:user-defined>
    <meta:user-defined meta:name="OVERHEIDop.publicationIssue">166726</meta:user-defined>
    <meta:user-defined meta:name="OVERHEIDop.GmbID/DC.identifier">gmb-2023-166726</meta:user-defined>
    <meta:user-defined meta:name="OVERHEIDop.versieInformatie"/>
  </office:meta>
</office:document-meta>
</file>