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oevoetsstraat 40, 6301XW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3 een besluit genomen op de aanvraag met zaaknummer 2023-014448 en DMS nummer Z.1216253 voor een aanvraag beschikking op locatie Roevoetsstraat 40, 6301XW Valkenburg. De vergunning is verleend. Het besluit betreft het realiseren van een aanbouw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6672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2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evoetsstraat 40, 6301XW Valkenburg</meta:user-defined>
    <dc:language>nl</dc:language>
    <meta:user-defined meta:name="OVERHEIDop.locatietype/OVERHEIDop.gebiedsmarkering">Punt</meta:user-defined>
    <meta:user-defined meta:name="DC.title">Kennisgeving besluit op aanvraag beschikking, Roevoetsstraat 40, 6301XW Valkenbur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725</meta:user-defined>
    <meta:user-defined meta:name="OVERHEIDop.GmbID/DC.identifier">gmb-2023-166725</meta:user-defined>
    <meta:user-defined meta:name="OVERHEIDop.versieInformatie"/>
  </office:meta>
</office:document-meta>
</file>