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De Skeeler Poldertour, 09-05-2023 start/finish op de locatie Kerkweg 2a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heeft de gemeente een aanvraag ontvangen voor een evenementen vergunning  De Skeeler Poldertour, 09-05-2023 met start en finish op de locatie Kerkweg 2a Berkenwoude. De aanvraag is geregistreerd onder zaaknummer 193110902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72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90234</meta:user-defined>
    <dc:language>nl</dc:language>
    <meta:user-defined meta:name="OVERHEIDop.locatietype/OVERHEIDop.gebiedsmarkering">Vlak</meta:user-defined>
    <meta:user-defined meta:name="DC.title">Kennisgeving ontvangst aanvraag voor een evenementen vergunning De Skeeler Poldertour, 09-05-2023 start/finish op de locatie Kerkweg 2a Berkenwoud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23</meta:user-defined>
    <meta:user-defined meta:name="OVERHEIDop.GmbID/DC.identifier">gmb-2023-166723</meta:user-defined>
    <meta:user-defined meta:name="OVERHEIDop.versieInformatie"/>
  </office:meta>
</office:document-meta>
</file>