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ompagnonsweg K 373 te Raven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besloten om de beslistermijn voor de aanvraag met zaaknummer Z2023-00000703 voor een Omgevingsvergunning op de locatie Compagnonsweg K 373 te Ravenswoud te verlengen voor een periode van maximaal zes weken. De aanvraag betreft:</text:p>
            <text:p text:style-name="common-al">het plaatsen van een mast telecommunicatie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672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2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2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Compagnonsweg K 373 te Ravenswoud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22</meta:user-defined>
    <meta:user-defined meta:name="OVERHEIDop.GmbID/DC.identifier">gmb-2023-166722</meta:user-defined>
    <meta:user-defined meta:name="OVERHEIDop.versieInformatie"/>
  </office:meta>
</office:document-meta>
</file>