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3-04-2023 een aanvraag omgevingsvergunning hebben ontvangen voor het bouwen van 10 nieuwbouw bedrijfswoningen op het adres Gilze en Rijen (GZE00) M 903 nabij Mary Zeldenrustlaan (102883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72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830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21</meta:user-defined>
    <meta:user-defined meta:name="OVERHEIDop.GmbID/DC.identifier">gmb-2023-166721</meta:user-defined>
    <meta:user-defined meta:name="OVERHEIDop.versieInformatie"/>
  </office:meta>
</office:document-meta>
</file>