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oorvenweg 4  bij Moorv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besloten om de beslistermijn voor de aanvraag met zaaknummer V-2022-6560 voor een omgevingsvergunning : het verbouwen van een schuur tot een woning, op locatie Moorvenweg 4  bij Moorvenweg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7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Moorvenweg 4  bij Moorvenweg 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720</meta:user-defined>
    <meta:user-defined meta:name="OVERHEIDop.GmbID/DC.identifier">gmb-2023-166720</meta:user-defined>
    <meta:user-defined meta:name="OVERHEIDop.versieInformatie"/>
  </office:meta>
</office:document-meta>
</file>