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36 en 36a, Liguster 51,53,55,57,59,60,61,62,63,64,65,66,67,68,69,71,73,75 en 77 (Liguster Zuid; Zuiderloo) in Heiloo, het bouwen van 9 grondgebonden woningen en een woongebouw (12 appartementen), verzenddatum 12 april 2023 (Z22 10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67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Hoogeweg 36 en 36a, Liguster 51,53,55,57,59,60,61,62,63,64,65,66,67,68,69,71,73,75 en 77 (Liguster Zuid; Zuiderloo) in Heiloo, het bouwen van 9 grondgebonden woningen en een woongebouw (12 appartementen), verzenddatum 12 april 2023 (Z22 10236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716</meta:user-defined>
    <meta:user-defined meta:name="OVERHEIDop.GmbID/DC.identifier">gmb-2023-166716</meta:user-defined>
    <meta:user-defined meta:name="OVERHEIDop.versieInformatie"/>
  </office:meta>
</office:document-meta>
</file>