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nabij Breulylaan te Zevenaar het organiseren van Buitenblik festival aan de Breuly op 19 mei 2023 van 17:00 tot 00:00 uur, op 20 mei 2023 van 10:00 tot 00:00 uur en 21 mei 2023 van 10:00 tot 17: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3 een besluit genomen op de aanvraag met zaaknummer HZ_EV-2023-0255 voor een evenementenvergunning op locatie nabij Breulylaan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4 april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66715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71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71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nabij Breulylaan te Zevenaar het organiseren van Buitenblik festival aan de Breuly op 19 mei 2023 van 17:00 tot 00:00 uur, op 20 mei 2023 van 10:00 tot 00:00 uur en 21 mei 2023 van 10:00 tot 17:00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715</meta:user-defined>
    <meta:user-defined meta:name="OVERHEIDop.GmbID/DC.identifier">gmb-2023-166715</meta:user-defined>
    <meta:user-defined meta:name="OVERHEIDop.versieInformatie"/>
  </office:meta>
</office:document-meta>
</file>