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gaard 2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met zaaknummer 2022-02046 voor een omgevingsvergunning op locatie Dorpsgaard 2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rpsgaard 22 in Nieuw-Beijerland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71</meta:user-defined>
    <meta:user-defined meta:name="OVERHEIDop.GmbID/DC.identifier">gmb-2023-16671</meta:user-defined>
    <meta:user-defined meta:name="OVERHEIDop.versieInformatie"/>
  </office:meta>
</office:document-meta>
</file>