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omestvergister met container te Drijber, Berken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monomestvergister met container te Drijber, Berkenweg 2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670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plaatsen van een monomestvergister met container te Drijber, Berkenweg 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02</meta:user-defined>
    <meta:user-defined meta:name="OVERHEIDop.GmbID/DC.identifier">gmb-2023-166702</meta:user-defined>
    <meta:user-defined meta:name="OVERHEIDop.versieInformatie"/>
  </office:meta>
</office:document-meta>
</file>