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ziëlaan ter hoogte van huisnummer 59, Drunen, kappen twee bomen -Acer saccharin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bomen -Acer saccharinum- aan de Aziëlaan ter hoogte van huisnummer 59 in Drunen. De vergunning is verzonden op 5 januari 2023 en bij de gemeente bekend onder nummer 13654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7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4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Aziëlaan ter hoogte van huisnummer 59, Drunen, kappen twee bomen -Acer saccharinum-</meta:user-defined>
    <meta:user-defined meta:name="DCTERMS.W3CDTF/DCTERMS.available">2023-01-18</meta:user-defined>
    <meta:user-defined meta:name="DCTERMS.W3CDTF/OVERHEIDop.jaargang">2023</meta:user-defined>
    <meta:user-defined meta:name="OVERHEIDop.externeBijlage">Azielaanthv 59 Drunen bijlage kappen|exb-2023-1618</meta:user-defined>
    <meta:user-defined meta:name="OVERHEIDop.publicationIssue">16670</meta:user-defined>
    <meta:user-defined meta:name="OVERHEIDop.GmbID/DC.identifier">gmb-2023-16670</meta:user-defined>
    <meta:user-defined meta:name="OVERHEIDop.versieInformatie"/>
  </office:meta>
</office:document-meta>
</file>