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Brugstuk 2-82 in Heiloo, het plaatsen van een liftinstallatie, verzenddatum 11 april 2023 (Z23 115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66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t Brugstuk 2-82 in Heiloo, het plaatsen van een liftinstallatie, verzenddatum 11 april 2023 (Z23 115097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696</meta:user-defined>
    <meta:user-defined meta:name="OVERHEIDop.GmbID/DC.identifier">gmb-2023-166696</meta:user-defined>
    <meta:user-defined meta:name="OVERHEIDop.versieInformatie"/>
  </office:meta>
</office:document-meta>
</file>