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2-7114 voor een omgevingsvergunning : het bouwen van een zwembad, op locatie J.J. van Deinselaa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6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J. van Deinselaan 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690</meta:user-defined>
    <meta:user-defined meta:name="OVERHEIDop.GmbID/DC.identifier">gmb-2023-166690</meta:user-defined>
    <meta:user-defined meta:name="OVERHEIDop.versieInformatie"/>
  </office:meta>
</office:document-meta>
</file>