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brordusstraat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brordusstraat 148, 3037TX, kozijnvervanging en verduurzaming (aanvraagdatum 07-04-2023, dossiernummer OMV.23.04.0008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68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8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8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brordusstraat 148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688</meta:user-defined>
    <meta:user-defined meta:name="OVERHEIDop.GmbID/DC.identifier">gmb-2023-166688</meta:user-defined>
    <meta:user-defined meta:name="OVERHEIDop.versieInformatie"/>
  </office:meta>
</office:document-meta>
</file>