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2 in Heiloo, het bouwen van een zwembadhuisje, verzenddatum 7 april 2023 (Z23 107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66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eerenweg 2 in Heiloo, het bouwen van een zwembadhuisje, verzenddatum 7 april 2023 (Z23 107459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687</meta:user-defined>
    <meta:user-defined meta:name="OVERHEIDop.GmbID/DC.identifier">gmb-2023-166687</meta:user-defined>
    <meta:user-defined meta:name="OVERHEIDop.versieInformatie"/>
  </office:meta>
</office:document-meta>
</file>