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NFPS Regio Noord - stamboekopname en regionale keuring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"tussen de lampen" achter de manege in Norg, Evenement - NNFPS Regio Noord - stamboekopname en regionale keuring, 17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NNFPS Regio Noord - stamboekopname en regionale keuring - Evenemententerrein "tussen de lampen" achter de manege in No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679</meta:user-defined>
    <meta:user-defined meta:name="OVERHEIDop.GmbID/DC.identifier">gmb-2023-166679</meta:user-defined>
    <meta:user-defined meta:name="OVERHEIDop.versieInformatie"/>
  </office:meta>
</office:document-meta>
</file>