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bouwen woning met atelier en schuren, wijzigen in- en uitrit en  restaureren oude hofmuur, De Doornweg 15A Zwolle [zaaknummer 0193ESUITE31499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149932022</text:p>
            <text:p text:style-name="common-al">
            <text:span text:style-name="nadrukvet">Verzenddatum besluit:</text:span> 13-04-2023</text:p>
            <text:p text:style-name="common-al">
            <text:span text:style-name="nadrukvet">Locatie:</text:span> De Doornweg 15A (voorlopig huisnummer) Zwolle</text:p>
            <text:p text:style-name="common-al">
            <text:span text:style-name="nadrukvet">Projectomschrijving:</text:span> het bouwen van een woning met atelier en schuren, het wijzigen van de in- en uitrit en het restaureren van een oude hofmuu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67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7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7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93ESUITE3149932022</meta:user-defined>
    <meta:user-defined meta:name="DCTERMS.abstract"> het bouwen van een woning met atelier en schuren, het wijzigen van de in- en uitrit en het restaureren van een oude hof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 bouwen woning met atelier en schuren, wijzigen in- en uitrit en  restaureren oude hofmuur, De Doornweg 15A Zwolle [zaaknummer 0193ESUITE3149932022]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77</meta:user-defined>
    <meta:user-defined meta:name="OVERHEIDop.GmbID/DC.identifier">gmb-2023-166677</meta:user-defined>
    <meta:user-defined meta:name="OVERHEIDop.versieInformatie"/>
  </office:meta>
</office:document-meta>
</file>