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ote Huissenspolderweg 6 in 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april 2023 met zaaknummer <text:span text:style-name="nadrukvet">Z2023-00000136</text:span> voor het verwijderen van asbest (dak loods) op de locatie <text:span text:style-name="nadrukvet">Grote Huissenspolderweg 6 in Zaamslag</text:span>.</text:p>
            <text:p text:style-name="common-al">De sloopmelding is op 13 april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666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6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6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Grote Huissenspolderweg 6 in  Zaamslag</meta:user-defined>
    <dc:language>nl</dc:language>
    <meta:user-defined meta:name="OVERHEIDop.locatietype/OVERHEIDop.gebiedsmarkering">Punt</meta:user-defined>
    <meta:user-defined meta:name="DC.title">Sloopmelding - Grote Huissenspolderweg 6 in  Zaamsla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668</meta:user-defined>
    <meta:user-defined meta:name="OVERHEIDop.GmbID/DC.identifier">gmb-2023-166668</meta:user-defined>
    <meta:user-defined meta:name="OVERHEIDop.versieInformatie"/>
  </office:meta>
</office:document-meta>
</file>