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exploitatievergunning en de alcoholwetvergunning aan Vissersdijk 30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issersdijk 30, 4201 ZD</text:span> (ingekomen 11/4 ’23)</text:p>
            <text:p text:style-name="common-al">Wijzigen exploitatievergunning en alcoholwetvergunning, Vissersdijk 30</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66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6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6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wijzigen van de exploitatievergunning en de alcoholwetvergunning aan Vissersdijk 30 te Gorinchem</meta:user-defined>
    <meta:user-defined meta:name="DCTERMS.W3CDTF/DCTERMS.available">2023-04-18</meta:user-defined>
    <meta:user-defined meta:name="DCTERMS.W3CDTF/OVERHEIDop.jaargang">2023</meta:user-defined>
    <meta:user-defined meta:name="OVERHEIDop.publicationIssue">166667</meta:user-defined>
    <meta:user-defined meta:name="OVERHEIDop.GmbID/DC.identifier">gmb-2023-166667</meta:user-defined>
    <meta:user-defined meta:name="OVERHEIDop.versieInformatie"/>
  </office:meta>
</office:document-meta>
</file>