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lallee 14, 6099 DC te Beegden / Maasgouw / ingekomen 12 april 2023 / het aanbouwen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66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6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6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elallee 14, 6099 DC te Beegden / Maasgouw / ingekomen 12 april 2023 / het aanbouwen aan de wo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6665</meta:user-defined>
    <meta:user-defined meta:name="OVERHEIDop.GmbID/DC.identifier">gmb-2023-166665</meta:user-defined>
    <meta:user-defined meta:name="OVERHEIDop.versieInformatie"/>
  </office:meta>
</office:document-meta>
</file>