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exploitatievergunning en de alcoholwetvergunning aan Langendijk 23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Langendijk 23, 4201 CE</text:span> (ingekomen 7/4 ’23)</text:p>
            <text:p text:style-name="common-al">Wijzigen exploitatievergunning en alcoholwetvergunning, Langendijk 23</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666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6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6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wijzigen van de exploitatievergunning en de alcoholwetvergunning aan Langendijk 23 te Gorinchem</meta:user-defined>
    <meta:user-defined meta:name="DCTERMS.W3CDTF/DCTERMS.available">2023-04-18</meta:user-defined>
    <meta:user-defined meta:name="DCTERMS.W3CDTF/OVERHEIDop.jaargang">2023</meta:user-defined>
    <meta:user-defined meta:name="OVERHEIDop.publicationIssue">166663</meta:user-defined>
    <meta:user-defined meta:name="OVERHEIDop.GmbID/DC.identifier">gmb-2023-166663</meta:user-defined>
    <meta:user-defined meta:name="OVERHEIDop.versieInformatie"/>
  </office:meta>
</office:document-meta>
</file>