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 ontheffing voor geluidhinder  01-09-2023 op de locatie Provincialeweg-oost 52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3-2023 heeft de gemeente een aanvraag ontvangen voor een geluidhinder ontheffing op 01-09-2023 op de locatie Prov.weg-Oost 52 Haastrecht,. De aanvraag is geregistreerd onder zaaknummer 1931107860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666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6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6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078605</meta:user-defined>
    <dc:language>nl</dc:language>
    <meta:user-defined meta:name="OVERHEIDop.locatietype/OVERHEIDop.gebiedsmarkering">Vlak</meta:user-defined>
    <meta:user-defined meta:name="DC.title">Kennisgeving ontvangst aanvraag voor een  ontheffing voor geluidhinder  01-09-2023 op de locatie Provincialeweg-oost 52 in Haastrecht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660</meta:user-defined>
    <meta:user-defined meta:name="OVERHEIDop.GmbID/DC.identifier">gmb-2023-166660</meta:user-defined>
    <meta:user-defined meta:name="OVERHEIDop.versieInformatie"/>
  </office:meta>
</office:document-meta>
</file>