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s Subsidieregeling activiteiten kunst en cultuur gemeente Assen 2023 en Subsidieregeling amateurkunst gemeente Ass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heeft op dinsdag 1 november 2022 de hoogte van het subsdieplafond voor de subsidieregelingen Subsidieregeling activiteiten kunst en cultuur gemeente Assen 2023 en Subsidieregeling amateurkunst gemeente Assen 2023 bepaald op respectievelijk € 75.000, - en € 50.000,- voor het kalenderjaar 2023.</text:p>
            <text:p text:style-name="al">Het beschikbare jaarlijkse subsidieplafond voor de Subsidieregeling activiteiten kunst en cultuur gemeente Assen 2023 wordt in drie gelijke delen als volgt in een kalenderjaar verdeeld:</text:p>
            <text:p text:style-name="al">1. Het kalenderjaar wordt verdeeld in 3 subsidietijdvakken van vier maanden gelijklopend met het kalenderjaar.</text:p>
            <text:p text:style-name="al">2. Beoordeling en verstrekking van subsidie vindt plaats per subsidietijdvak.</text:p>
            <text:p text:style-name="al">3. Het jaarlijks beschikbare subsidieplafond wordt in evenredige delen verdeeld over drie subsidietijdvakken. Eventueel overgebleven budget schuift door naar een volgend tijdvak.</text:p>
            <text:p text:style-name="al"/>
            <text:p text:style-name="al">Het beschikbare jaarlijkse subsidieplafond voor de Subsidieregeling amateurkunst gemeente Assen 2023 is als volgt:</text:p>
            <text:p text:style-name="al">De subsidieaanvragen worden op volgorde van binnenkomst behandeld totdat het subsidieplafond is bereik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66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kendmaking subsidieplafonds Subsidieregeling activiteiten kunst en cultuur gemeente Assen 2023 en Subsidieregeling amateurkunst gemeente Assen 2023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666</meta:user-defined>
    <meta:user-defined meta:name="OVERHEIDop.GmbID/DC.identifier">gmb-2023-16666</meta:user-defined>
    <meta:user-defined meta:name="OVERHEIDop.versieInformatie"/>
  </office:meta>
</office:document-meta>
</file>