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24a, 2911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Dit betreft het bouwen van een vrijstaande woning  ter plaatse van de 's-Gravenweg 224a, 2911CL Nieuwerkerk aan den IJssel. De aanvraag is geregistreerd onder kenmerk 2023-0000380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65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5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5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Gravenweg 224a, 2911CL Nieuwerkerk aan den IJssel</meta:user-defined>
    <meta:user-defined meta:name="DCTERMS.W3CDTF/DCTERMS.available">2023-04-17</meta:user-defined>
    <meta:user-defined meta:name="DCTERMS.W3CDTF/OVERHEIDop.jaargang">2023</meta:user-defined>
    <meta:user-defined meta:name="OVERHEIDop.publicationIssue">166658</meta:user-defined>
    <meta:user-defined meta:name="OVERHEIDop.GmbID/DC.identifier">gmb-2023-166658</meta:user-defined>
    <meta:user-defined meta:name="OVERHEIDop.versieInformatie"/>
  </office:meta>
</office:document-meta>
</file>