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wensedijk 13 te Herwen het uitbreiden van de woning en het slopen en herbouw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HZ_WABO-2023-0111 voor een omgevingsvergunning op locatie Herwensedijk 13 te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665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5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5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wensedijk 13 te Herwen het uitbreiden van de woning en het slopen en herbouwen van de bestaande schuur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657</meta:user-defined>
    <meta:user-defined meta:name="OVERHEIDop.GmbID/DC.identifier">gmb-2023-166657</meta:user-defined>
    <meta:user-defined meta:name="OVERHEIDop.versieInformatie"/>
  </office:meta>
</office:document-meta>
</file>