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weg 245, 3037EL, renovatie Bergweg 245-251: kozijnvervanging en verduurzaming (aanvraagdatum 07-04-2023, dossiernummer OMV.23.04.0008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65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5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5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245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656</meta:user-defined>
    <meta:user-defined meta:name="OVERHEIDop.GmbID/DC.identifier">gmb-2023-166656</meta:user-defined>
    <meta:user-defined meta:name="OVERHEIDop.versieInformatie"/>
  </office:meta>
</office:document-meta>
</file>