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nses Beatrixstraat 1 6024C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4-2023 een aanvraag omgevingsvergunning ontvangen.</text:p>
            <text:p text:style-name="common-al">Het betreft een aanvraag op locatie Prinses Beatrixstraat 1 6024CC Budel-Dorplein met omschrijving het vervangen van het dak, versterken van de constructie Koninkrijkszaal en zaaknummer <text:span text:style-name="nadrukvet">2023-363635</text:span>.</text:p>
            <text:p text:style-name="common-al">De zaak is geregistreerd onder nummer 2023-3636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665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5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5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3635</meta:user-defined>
    <meta:user-defined meta:name="DCTERMS.abstract">Het vervangen van het dak, versterken van de constructie Koninkrijkszaal Prinses Beatrixstraat 1 Budel-Dorplein OLO 7684671</meta:user-defined>
    <dc:language>nl</dc:language>
    <meta:user-defined meta:name="OVERHEIDop.locatietype/OVERHEIDop.gebiedsmarkering">Punt</meta:user-defined>
    <meta:user-defined meta:name="DC.title">Ingediende aanvraag omgevingsvergunning Prinses Beatrixstraat 1 6024CC Budel-Dorplei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653</meta:user-defined>
    <meta:user-defined meta:name="OVERHEIDop.GmbID/DC.identifier">gmb-2023-166653</meta:user-defined>
    <meta:user-defined meta:name="OVERHEIDop.versieInformatie"/>
  </office:meta>
</office:document-meta>
</file>