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chterstraat 91, 6051 EZ te Maasbracht / Maasgouw / ingekomen 11 april 2023 /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65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chterstraat 91, 6051 EZ te Maasbracht / Maasgouw / ingekomen 11 april 2023 / het bouwen van een aanbouw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652</meta:user-defined>
    <meta:user-defined meta:name="OVERHEIDop.GmbID/DC.identifier">gmb-2023-166652</meta:user-defined>
    <meta:user-defined meta:name="OVERHEIDop.versieInformatie"/>
  </office:meta>
</office:document-meta>
</file>