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utterstraat 17, 5256AM, Heusden, herstellen kozijnhout en vervangen kozijnvleug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anuari 2023 een omgevingsvergunning verleend voor de activiteit:</text:p>
            <text:list text:style-name="id1-3-2-1-1-4">
              <text:list-item text:style-override="id1-3-2-1-1-4-1">
                <text:number>•</text:number>
                <text:p text:style-name="al">Monumenten</text:p>
              </text:list-item>
            </text:list>
            <text:p text:style-name="common-al">Voor het herstellen van het kozijnhout en het vervangen van de kozijnvleugels aan de Putterstraat 17 in Heusden. De vergunning is verzonden op 10 januari 2023 en bij de gemeente bekend onder nummer 132023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6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0230</meta:user-defined>
    <dc:language>nl</dc:language>
    <meta:user-defined meta:name="OVERHEIDop.locatietype/OVERHEIDop.gebiedsmarkering">Adres</meta:user-defined>
    <meta:user-defined meta:name="DC.title">Gemeente Heusden - Omgevingsvergunning verleend - Putterstraat 17, 5256AM, Heusden, herstellen kozijnhout en vervangen kozijnvleugels</meta:user-defined>
    <meta:user-defined meta:name="DCTERMS.W3CDTF/DCTERMS.available">2023-01-18</meta:user-defined>
    <meta:user-defined meta:name="DCTERMS.W3CDTF/OVERHEIDop.jaargang">2023</meta:user-defined>
    <meta:user-defined meta:name="OVERHEIDop.publicationIssue">16665</meta:user-defined>
    <meta:user-defined meta:name="OVERHEIDop.GmbID/DC.identifier">gmb-2023-16665</meta:user-defined>
    <meta:user-defined meta:name="OVERHEIDop.versieInformatie"/>
  </office:meta>
</office:document-meta>
</file>