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schuur Molenweg 8, 3849RM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 een besluit genomen op de aanvraag met zaaknummer 2023-000179 voor bouwen schuur op locatie Molenweg 8, 3849RM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4 april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664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4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4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olenweg 8, 3849RM Hier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ing omgevingsvergunning, schuur Molenweg 8, 3849RM Hierd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647</meta:user-defined>
    <meta:user-defined meta:name="OVERHEIDop.GmbID/DC.identifier">gmb-2023-166647</meta:user-defined>
    <meta:user-defined meta:name="OVERHEIDop.versieInformatie"/>
  </office:meta>
</office:document-meta>
</file>