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Rijksweg 10c, 6067 AB te Linne / Maasgouw / ingekomen 30 maart 2023 / het brandveilig gebruik van een B &amp;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255100,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66643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643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643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Aanvraag omgevingsvergunning / Rijksweg 10c, 6067 AB te Linne / Maasgouw / ingekomen 30 maart 2023 / het brandveilig gebruik van een B &amp; B</meta:user-defined>
    <meta:user-defined meta:name="DCTERMS.W3CDTF/DCTERMS.available">2023-04-20</meta:user-defined>
    <meta:user-defined meta:name="DCTERMS.W3CDTF/OVERHEIDop.jaargang">2023</meta:user-defined>
    <meta:user-defined meta:name="OVERHEIDop.publicationIssue">166643</meta:user-defined>
    <meta:user-defined meta:name="OVERHEIDop.GmbID/DC.identifier">gmb-2023-166643</meta:user-defined>
    <meta:user-defined meta:name="OVERHEIDop.versieInformatie"/>
  </office:meta>
</office:document-meta>
</file>