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, Graaf Willemstraat 164, 1611H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3 is een melding ontvangen waarvoor geen vergunningsplicht geldt voor de locatie Graaf Willemstraat 164, 1611HN Bovenkarspel. De melding is geregistreerd en behandeld onder zaaknummer Z2023-00000366. De melding betreft:</text:p>
            <text:p text:style-name="common-al">- het verwijderen van asbest schuurdak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664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4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4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Graaf Willemstraat 164, 1611HN Bovenkarspel</meta:user-defined>
    <dc:language>nl</dc:language>
    <meta:user-defined meta:name="OVERHEIDop.locatietype/OVERHEIDop.gebiedsmarkering">Punt</meta:user-defined>
    <meta:user-defined meta:name="DC.title">Kennisgeving melding, Graaf Willemstraat 164, 1611HN Bovenkarspel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642</meta:user-defined>
    <meta:user-defined meta:name="OVERHEIDop.GmbID/DC.identifier">gmb-2023-166642</meta:user-defined>
    <meta:user-defined meta:name="OVERHEIDop.versieInformatie"/>
  </office:meta>
</office:document-meta>
</file>