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st Woutersstraat 8, 6017 BV te Thorn / Maasgouw / ingekomen 10 april 2023 /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62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2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2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st Woutersstraat 8, 6017 BV te Thorn / Maasgouw / ingekomen 10 april 2023 / het bouwen van een garag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6628</meta:user-defined>
    <meta:user-defined meta:name="OVERHEIDop.GmbID/DC.identifier">gmb-2023-166628</meta:user-defined>
    <meta:user-defined meta:name="OVERHEIDop.versieInformatie"/>
  </office:meta>
</office:document-meta>
</file>