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grondruiling nabij              “de Westwal en de Molenstraat te Ootmarsum”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over te dragen aan een derde. Het betreft een perceel grond welke is gelegen nabij de Westwal te Ootmarsum en is voorzien van het kadastrale nummer gemeente Ootmarsum, sectie A, nummer 4086 (gedeeltelijk). Het college ziet af van het volgen van een selectieprocedure, tenzij andere serieuze gegadigden zich melden. </text:p>
            <text:p text:style-name="tussenkopcur">Waarom geen selectieprocedure?</text:p>
            <text:p text:style-name="al">Omdat er sprake is van het uitvoering geven aan oude afspraken die tussen de rechtsvoorgangers van de beide betrokken partijen zijn gemaakt, zijn er geen andere gegadigden die in aanmerking komen voor het aankopen van dit perceel grond (gedeeltelijk).</text:p>
            <text:p text:style-name="tussenkopcur">Kortgeding</text:p>
            <text:p text:style-name="al">Iedere serieuze gegadigde die vindt dat hij ook voor aankoop in aanmerking komt van de aangehaalde onroerende zaak, dient uiterlijk binnen 20 kalenderdagen na publicatie een kort geding aanhangig te hebben gemaakt met betrekking tot deze zaak bij de rechtbank Overijssel. Met het oog op de voortgang van deze grondruiling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info@dinkelland.nl" xlink:type="simple">info@dinkelland.nl</text:a>.</text:p>
            <text:p text:style-name="tussenkopcur">Vragen?</text:p>
            <text:p text:style-name="al">Voor inhoudelijke vragen of meer informatie kunt u contact opnemen met de heer R.A. Bos van het organisatieonderdeel Fysieke leefomgeving via het telefoonnummer 0541-8541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662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2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2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Dinkelland – Voornemen tot grondruiling nabij              “de Westwal en de Molenstraat te Ootmarsum”                  Gemeenteblad en website</meta:user-defined>
    <meta:user-defined meta:name="DCTERMS.W3CDTF/DCTERMS.available">2023-04-18</meta:user-defined>
    <meta:user-defined meta:name="DCTERMS.W3CDTF/OVERHEIDop.jaargang">2023</meta:user-defined>
    <meta:user-defined meta:name="OVERHEIDop.publicationIssue">166624</meta:user-defined>
    <meta:user-defined meta:name="OVERHEIDop.GmbID/DC.identifier">gmb-2023-166624</meta:user-defined>
    <meta:user-defined meta:name="OVERHEIDop.versieInformatie"/>
  </office:meta>
</office:document-meta>
</file>