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 263, 6097 HA te Heel / Maasgouw / ingekomen 4 april 2023 / het aanleggen van een zwem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62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2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2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utteheide 1 263, 6097 HA te Heel / Maasgouw / ingekomen 4 april 2023 / het aanleggen van een zwemsteige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621</meta:user-defined>
    <meta:user-defined meta:name="OVERHEIDop.GmbID/DC.identifier">gmb-2023-166621</meta:user-defined>
    <meta:user-defined meta:name="OVERHEIDop.versieInformatie"/>
  </office:meta>
</office:document-meta>
</file>